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.282cm" fo:line-height="129%" fo:text-align="center" style:justify-single-word="false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.282cm" fo:line-height="129%" style:writing-mode="lr-tb"/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.282cm" fo:line-height="129%" style:writing-mode="lr-tb"/>
      <style:text-properties fo:font-variant="normal" fo:text-transform="none" fo:color="#000000" style:text-line-through-style="none" style:font-name="Calibri" fo:font-size="12pt" fo:font-style="italic" style:text-underline-style="none" fo:font-weight="normal" style:text-blinking="false" fo:background-color="transparent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top="0cm" fo:margin-bottom="0.282cm" fo:line-height="129%" style:writing-mode="lr-tb"/>
      <style:text-properties fo:font-size="12pt" fo:font-weight="normal" style:font-size-asian="12pt" style:font-size-complex="12pt"/>
    </style:style>
    <style:style style:name="P6" style:family="paragraph" style:parent-style-name="Text_20_body">
      <style:paragraph-properties fo:margin-top="0cm" fo:margin-bottom="0.282cm" fo:line-height="129%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Calibri" fo:font-size="11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Calibri" fo:font-style="normal" style:text-underline-style="none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847846ac-7fff-a2c1-ee6d-086591065c4a"/>Wymagania edukacyjne z języka angielskiego dla uczniów klas IV- VIII</text:p>
      <text:p text:style-name="P3">Uczniowie oceniani są za: odpowiedzi ustne, prace pisemne, kartkówki, sprawdziany, testy, zadania praktyczne, różne formy pracy na lekcji, projekty, prezentacje, aktywność poza lekcjami (np. udział w konkursach).</text:p>
      <text:p text:style-name="P1"/>
      <text:p text:style-name="P4">Zasady obowiązujące na lekcji</text:p>
      <text:p text:style-name="P5"><text:span text:style-name="T2">1.</text:span><text:span text:style-name="T3"> </text:span><text:span text:style-name="T2">Uczeń przychodzi na lekcję przygotowany (umie materiał z trzech ostatnich lekcji oraz ma podręcznik, ćwiczenie i zeszyt). Ewentualne braki uczeń zgłasza na początku lekcji.</text:span></text:p>
      <text:p text:style-name="P5"><text:span text:style-name="T2">2.</text:span><text:span text:style-name="T3"> </text:span><text:span text:style-name="T2">Podczas lekcji powtórzeniowych uczeń jest przygotowany z całego działu.</text:span></text:p>
      <text:p text:style-name="P5"><text:span text:style-name="T2">3.</text:span><text:span text:style-name="T3"> </text:span><text:span text:style-name="T2">Uczeń nieobecny w szkole ma obowiązek uzupełnić zapisy lekcyjne w zeszycie oraz ćwiczeniach. W przypadku dłuższych nieobecności termin uzupełniania „braków” należy ustalić z nauczycielem.</text:span></text:p>
      <text:p text:style-name="P5"><text:span text:style-name="T2">4.</text:span><text:span text:style-name="T3"> </text:span><text:span text:style-name="T2">Informacje o terminie i formie sprawdzianów są podawane z przynajmniej tygodniowym wyprzedzeniem. Kartkówki z trzech ostatnich lekcji nie muszą być zapowiadane.</text:span></text:p>
      <text:p text:style-name="P5"><text:span text:style-name="T2">5.</text:span><text:span text:style-name="T3"> </text:span><text:span text:style-name="T2">Jeżeli uczeń nie pisał sprawdzianu, do dziennika zostaje wpisane „nb” (nieobecny) i uczeń ma obowiązek napisać sprawdzian w ciągu dwóch tygodni od momentu powrotu do szkoły. Uczeń, który się z tego obowiązku nie wywiąże w wyznaczonym czasie otrzymuje od nauczyciela sprawdzian / kartkówkę do napisania na pierwszej lekcji, na której jest obecny.</text:span></text:p>
      <text:p text:style-name="P5"><text:span text:style-name="T2">6.</text:span><text:span text:style-name="T3"> </text:span><text:span text:style-name="T2">Sprawdzone prace są udostępnione uczniom do wglądu podczas omawiania wyników. Rodzic ma prawo do wglądu do pracy swojego dziecka.</text:span></text:p>
      <text:p text:style-name="P5"><text:span text:style-name="T2">7.</text:span><text:span text:style-name="T3"> </text:span><text:span text:style-name="T2">Uzyskaną ocenę uczeń może poprawić w terminie 2 tygodni od jej otrzymania. Ocena uzyskana z poprawy jest wpisywana do dziennika i jest brana pod uwagę przy wystawianiu oceny śródrocznej lub rocznej.</text:span></text:p>
      <text:p text:style-name="P5"><text:span text:style-name="T2">9.</text:span><text:span text:style-name="T3"> </text:span><text:span text:style-name="T2">Prace pisemne oceniane są zgodnie z wewnątrzszkolnymi zasadami oceniania. Ogólne wymagania na poszczególne oceny znajdują się w statucie szkoły. Szczegółowe wymagania dostępne są u nauczyciela przedmiotu.</text:span></text:p>
      <text:p text:style-name="P5"><text:span text:style-name="T2">10.</text:span><text:span text:style-name="T3"> </text:span><text:span text:style-name="T2">Uczeń otrzymuje ocenę śródroczną i roczną za całokształt swojej pracy. Oceny klasyfikacyjne nie są średnią arytmetyczną ocen bieżących. Uczeń ma obowiązek pracować całe półrocze / cały rok szkolny na ocenę śródroczną / roczną. Nie ma możliwości poprawy ocen bieżących przed samą klasyfikacją.</text:span></text:p>
      <text:p text:style-name="P1"/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M</meta:initial-creator>
    <meta:creation-date>2025-10-07T08:14:44.26</meta:creation-date>
    <dc:date>2025-10-07T18:35:02.93</dc:date>
    <dc:creator>A M</dc:creator>
    <meta:editing-duration>PT10H20M19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298" meta:character-count="2095"/>
  </office:meta>
</office:document-meta>
</file>